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style="italic" officeooo:rsid="000296c9" officeooo:paragraph-rsid="000296c9" style:font-size-asian="13pt" style:font-style-asian="italic" style:font-size-complex="13pt" style:font-style-complex="italic"/>
    </style:style>
    <style:style style:name="P2" style:family="paragraph" style:parent-style-name="Standard">
      <style:text-properties fo:font-size="13pt" officeooo:rsid="000296c9" officeooo:paragraph-rsid="000296c9" style:font-size-asian="13pt" style:font-size-complex="13pt"/>
    </style:style>
    <style:style style:name="P3" style:family="paragraph" style:parent-style-name="Standard">
      <style:text-properties fo:font-size="13pt" fo:font-style="normal" officeooo:rsid="0003d11f" officeooo:paragraph-rsid="001e5542" style:font-size-asian="13pt" style:font-style-asian="normal" style:font-size-complex="13pt" style:font-style-complex="normal"/>
    </style:style>
    <style:style style:name="P4" style:family="paragraph" style:parent-style-name="Standard">
      <style:text-properties fo:font-size="13pt" fo:font-style="normal" officeooo:rsid="0003d11f" officeooo:paragraph-rsid="0003d11f" style:font-size-asian="13pt" style:font-style-asian="normal" style:font-size-complex="13pt" style:font-style-complex="normal"/>
    </style:style>
    <style:style style:name="P5" style:family="paragraph" style:parent-style-name="Standard">
      <style:text-properties fo:font-size="13pt" fo:font-style="normal" officeooo:rsid="00168f80" officeooo:paragraph-rsid="00168f80" style:font-size-asian="13pt" style:font-style-asian="normal" style:font-size-complex="13pt" style:font-style-complex="normal"/>
    </style:style>
    <style:style style:name="P6" style:family="paragraph" style:parent-style-name="Standard">
      <style:text-properties fo:font-size="13pt" fo:font-style="normal" officeooo:rsid="0005c0d9" officeooo:paragraph-rsid="0005c0d9" style:font-size-asian="13pt" style:font-style-asian="normal" style:font-size-complex="13pt" style:font-style-complex="normal"/>
    </style:style>
    <style:style style:name="P7" style:family="paragraph" style:parent-style-name="Standard">
      <style:text-properties fo:font-size="13pt" fo:font-style="normal" officeooo:rsid="0005c0d9" officeooo:paragraph-rsid="00289015" style:font-size-asian="13pt" style:font-style-asian="normal" style:font-size-complex="13pt" style:font-style-complex="normal"/>
    </style:style>
    <style:style style:name="P8" style:family="paragraph" style:parent-style-name="Standard">
      <style:text-properties fo:font-size="13pt" fo:font-style="normal" officeooo:rsid="000b0ac6" officeooo:paragraph-rsid="00192d8f" style:font-size-asian="13pt" style:font-style-asian="normal" style:font-size-complex="13pt" style:font-style-complex="normal"/>
    </style:style>
    <style:style style:name="P9" style:family="paragraph" style:parent-style-name="Standard">
      <style:text-properties fo:font-size="13pt" fo:font-style="normal" officeooo:rsid="000b0ac6" officeooo:paragraph-rsid="000b0ac6" style:font-size-asian="13pt" style:font-style-asian="normal" style:font-size-complex="13pt" style:font-style-complex="normal"/>
    </style:style>
    <style:style style:name="P10" style:family="paragraph" style:parent-style-name="Standard">
      <style:text-properties fo:font-size="13pt" fo:font-style="normal" officeooo:rsid="000d2bb7" officeooo:paragraph-rsid="000d2bb7" style:font-size-asian="13pt" style:font-style-asian="normal" style:font-size-complex="13pt" style:font-style-complex="normal"/>
    </style:style>
    <style:style style:name="P11" style:family="paragraph" style:parent-style-name="Standard">
      <style:text-properties fo:font-size="13pt" fo:font-style="normal" officeooo:rsid="000f06d4" officeooo:paragraph-rsid="0010d5b5" style:font-size-asian="13pt" style:font-style-asian="normal" style:font-size-complex="13pt" style:font-style-complex="normal"/>
    </style:style>
    <style:style style:name="P12" style:family="paragraph" style:parent-style-name="Standard">
      <style:text-properties fo:font-size="13pt" fo:font-style="normal" officeooo:rsid="000f06d4" officeooo:paragraph-rsid="000f06d4" style:font-size-asian="13pt" style:font-style-asian="normal" style:font-size-complex="13pt" style:font-style-complex="normal"/>
    </style:style>
    <style:style style:name="P13" style:family="paragraph" style:parent-style-name="Standard">
      <style:text-properties fo:font-size="13pt" fo:font-style="normal" officeooo:rsid="0010d5b5" officeooo:paragraph-rsid="0010d5b5" style:font-size-asian="13pt" style:font-style-asian="normal" style:font-size-complex="13pt" style:font-style-complex="normal"/>
    </style:style>
    <style:style style:name="P14" style:family="paragraph" style:parent-style-name="Standard">
      <style:text-properties fo:font-size="13pt" fo:font-style="normal" officeooo:rsid="0010d5b5" officeooo:paragraph-rsid="0014191f" style:font-size-asian="13pt" style:font-style-asian="normal" style:font-size-complex="13pt" style:font-style-complex="normal"/>
    </style:style>
    <style:style style:name="P15" style:family="paragraph" style:parent-style-name="Standard">
      <style:text-properties fo:font-size="13pt" fo:font-style="normal" officeooo:rsid="0010d5b5" officeooo:paragraph-rsid="00127706" style:font-size-asian="13pt" style:font-style-asian="normal" style:font-size-complex="13pt" style:font-style-complex="normal"/>
    </style:style>
    <style:style style:name="P16" style:family="paragraph" style:parent-style-name="Standard">
      <style:text-properties fo:font-size="13pt" fo:font-style="normal" officeooo:rsid="00127706" officeooo:paragraph-rsid="001fd66b" style:font-size-asian="13pt" style:font-style-asian="normal" style:font-size-complex="13pt" style:font-style-complex="normal"/>
    </style:style>
    <style:style style:name="P17" style:family="paragraph" style:parent-style-name="Standard">
      <style:text-properties fo:font-size="13pt" fo:font-style="normal" officeooo:rsid="0011b000" officeooo:paragraph-rsid="001fd66b" style:font-size-asian="13pt" style:font-style-asian="normal" style:font-size-complex="13pt" style:font-style-complex="normal"/>
    </style:style>
    <style:style style:name="P18" style:family="paragraph" style:parent-style-name="Standard">
      <style:text-properties fo:font-size="13pt" fo:font-style="normal" officeooo:rsid="0011b000" officeooo:paragraph-rsid="0020e38f" style:font-size-asian="13pt" style:font-style-asian="normal" style:font-size-complex="13pt" style:font-style-complex="normal"/>
    </style:style>
    <style:style style:name="P19" style:family="paragraph" style:parent-style-name="Standard">
      <style:text-properties fo:font-size="13pt" fo:font-style="normal" officeooo:rsid="0011b000" officeooo:paragraph-rsid="0011b000" style:font-size-asian="13pt" style:font-style-asian="normal" style:font-size-complex="13pt" style:font-style-complex="normal"/>
    </style:style>
    <style:style style:name="P20" style:family="paragraph" style:parent-style-name="Standard">
      <style:text-properties fo:font-size="13pt" fo:font-style="normal" officeooo:rsid="0013918a" officeooo:paragraph-rsid="0013918a" style:font-size-asian="13pt" style:font-style-asian="normal" style:font-size-complex="13pt" style:font-style-complex="normal"/>
    </style:style>
    <style:style style:name="P21" style:family="paragraph" style:parent-style-name="Standard">
      <style:text-properties fo:font-size="13pt" fo:font-style="normal" officeooo:rsid="00140e04" officeooo:paragraph-rsid="00140e04" style:font-size-asian="13pt" style:font-style-asian="normal" style:font-size-complex="13pt" style:font-style-complex="normal"/>
    </style:style>
    <style:style style:name="P22" style:family="paragraph" style:parent-style-name="Standard">
      <style:text-properties fo:font-size="13pt" fo:font-style="normal" officeooo:rsid="0014191f" officeooo:paragraph-rsid="0014191f" style:font-size-asian="13pt" style:font-style-asian="normal" style:font-size-complex="13pt" style:font-style-complex="normal"/>
    </style:style>
    <style:style style:name="P23" style:family="paragraph" style:parent-style-name="Standard">
      <style:text-properties fo:font-size="13pt" fo:font-style="normal" officeooo:rsid="0014c4f0" officeooo:paragraph-rsid="0014c4f0" style:font-size-asian="13pt" style:font-style-asian="normal" style:font-size-complex="13pt" style:font-style-complex="normal"/>
    </style:style>
    <style:style style:name="P24" style:family="paragraph" style:parent-style-name="Standard">
      <style:text-properties fo:font-size="16pt" fo:font-weight="bold" officeooo:rsid="000296c9" officeooo:paragraph-rsid="002c38e0" style:font-size-asian="16pt" style:font-weight-asian="bold" style:font-size-complex="16pt" style:font-weight-complex="bold"/>
    </style:style>
    <style:style style:name="P25" style:family="paragraph" style:parent-style-name="Standard">
      <style:text-properties fo:font-size="13pt" fo:font-style="normal" officeooo:rsid="000d2bb7" officeooo:paragraph-rsid="002c38e0" style:font-size-asian="13pt" style:font-style-asian="normal" style:font-size-complex="13pt" style:font-style-complex="normal"/>
    </style:style>
    <style:style style:name="P26" style:family="paragraph" style:parent-style-name="Standard">
      <style:text-properties fo:font-size="13pt" fo:font-style="italic" officeooo:rsid="000296c9" officeooo:paragraph-rsid="003021cd" style:font-size-asian="13pt" style:font-style-asian="italic" style:font-size-complex="13pt" style:font-style-complex="italic"/>
    </style:style>
    <style:style style:name="P27" style:family="paragraph" style:parent-style-name="Standard">
      <style:text-properties fo:font-weight="normal" officeooo:rsid="00313ee7" officeooo:paragraph-rsid="00313ee7" style:font-weight-asian="normal" style:font-weight-complex="normal"/>
    </style:style>
    <style:style style:name="P28" style:family="paragraph" style:parent-style-name="Standard">
      <style:text-properties fo:font-size="12pt" fo:font-weight="normal" officeooo:rsid="003021cd" officeooo:paragraph-rsid="003021cd" style:font-size-asian="12pt" style:font-weight-asian="normal" style:font-size-complex="12pt" style:font-weight-complex="normal"/>
    </style:style>
    <style:style style:name="T1" style:family="text">
      <style:text-properties officeooo:rsid="000296c9"/>
    </style:style>
    <style:style style:name="T2" style:family="text">
      <style:text-properties officeooo:rsid="0005c0d9"/>
    </style:style>
    <style:style style:name="T3" style:family="text">
      <style:text-properties officeooo:rsid="000b0ac6"/>
    </style:style>
    <style:style style:name="T4" style:family="text">
      <style:text-properties fo:font-style="italic" style:font-style-asian="italic" style:font-style-complex="italic"/>
    </style:style>
    <style:style style:name="T5" style:family="text">
      <style:text-properties officeooo:rsid="000d2bb7"/>
    </style:style>
    <style:style style:name="T6" style:family="text">
      <style:text-properties officeooo:rsid="000e9be5"/>
    </style:style>
    <style:style style:name="T7" style:family="text">
      <style:text-properties officeooo:rsid="000f06d4"/>
    </style:style>
    <style:style style:name="T8" style:family="text">
      <style:text-properties officeooo:rsid="0010d5b5"/>
    </style:style>
    <style:style style:name="T9" style:family="text">
      <style:text-properties officeooo:rsid="001119b6"/>
    </style:style>
    <style:style style:name="T10" style:family="text">
      <style:text-properties officeooo:rsid="0011b000"/>
    </style:style>
    <style:style style:name="T11" style:family="text">
      <style:text-properties officeooo:rsid="00127706"/>
    </style:style>
    <style:style style:name="T12" style:family="text">
      <style:text-properties officeooo:rsid="00140e04"/>
    </style:style>
    <style:style style:name="T13" style:family="text">
      <style:text-properties officeooo:rsid="0014191f"/>
    </style:style>
    <style:style style:name="T14" style:family="text">
      <style:text-properties officeooo:rsid="0014c4f0"/>
    </style:style>
    <style:style style:name="T15" style:family="text">
      <style:text-properties officeooo:rsid="00168f80"/>
    </style:style>
    <style:style style:name="T16" style:family="text">
      <style:text-properties officeooo:rsid="001756d7"/>
    </style:style>
    <style:style style:name="T17" style:family="text">
      <style:text-properties officeooo:rsid="00192d8f"/>
    </style:style>
    <style:style style:name="T18" style:family="text">
      <style:text-properties officeooo:rsid="001a3e7b"/>
    </style:style>
    <style:style style:name="T19" style:family="text">
      <style:text-properties officeooo:rsid="001bb1d2"/>
    </style:style>
    <style:style style:name="T20" style:family="text">
      <style:text-properties officeooo:rsid="001cd5e9"/>
    </style:style>
    <style:style style:name="T21" style:family="text">
      <style:text-properties officeooo:rsid="001e5542"/>
    </style:style>
    <style:style style:name="T22" style:family="text">
      <style:text-properties officeooo:rsid="001fd66b"/>
    </style:style>
    <style:style style:name="T23" style:family="text">
      <style:text-properties officeooo:rsid="0020e38f"/>
    </style:style>
    <style:style style:name="T24" style:family="text">
      <style:text-properties officeooo:rsid="0022aef7"/>
    </style:style>
    <style:style style:name="T25" style:family="text">
      <style:text-properties officeooo:rsid="002394c5"/>
    </style:style>
    <style:style style:name="T26" style:family="text">
      <style:text-properties officeooo:rsid="00242391"/>
    </style:style>
    <style:style style:name="T27" style:family="text">
      <style:text-properties officeooo:rsid="002c38e0"/>
    </style:style>
    <style:style style:name="T28" style:family="text">
      <style:text-properties officeooo:rsid="002d6947"/>
    </style:style>
    <style:style style:name="T29" style:family="text">
      <style:text-properties officeooo:rsid="003021cd"/>
    </style:style>
    <style:style style:name="T30" style:family="text">
      <style:text-properties fo:font-style="normal" style:font-style-asian="normal" style:font-style-complex="normal"/>
    </style:style>
    <style:style style:name="T31" style:family="text">
      <style:text-properties officeooo:rsid="00313ee7"/>
    </style:style>
    <style:style style:name="T3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7">Elämä, kuolema, Paavali ja korona</text:span></text:p>
      <text:p text:style-name="P28"><text:span text:style-name="T30">saarna Nurmijärven kirkossa 3.5.2020</text:span></text:p>
      <text:p text:style-name="P27">Anni Pesonen, pastori, TT</text:p>
      <text:p text:style-name="P1"/>
      <text:p text:style-name="P26">Sen tähden me emme lannistu. Vaikka ulkonainen ihmisemme murtuukin, niin sisäinen ihmisemme uudistuu päivä päivältä. Tämä hetkellinen ja vähäinen ahdinkomme tuottaa meille määrättömän suuren, ikuisen kirkkauden. Emmekä me kiinnitä katsettamme näkyvään vaan näkymättömään, sillä näkyvä kestää vain aikansa mutta näkymätön ikuisesti.<text:span text:style-name="T29"> </text:span></text:p>
      <text:p text:style-name="P26">2. Kor. 4: 16-18 </text:p>
      <text:p text:style-name="P1"/>
      <text:p text:style-name="P2"/>
      <text:p text:style-name="P3">Paavali puhuu tässä elämästä ja kuolemasta. <text:span text:style-name="T15">Sama Paavali, joka tiivisti käsityksensä elämästä ja kuolemasta Filippiläiskirjeessä sanomalla: "</text:span>Minulle <text:span text:style-name="T2">e</text:span>lämä on Kristus ja kuolema on voitto<text:span text:style-name="T15"> (</text:span>Fil. 1:21<text:span text:style-name="T15">)."</text:span></text:p>
      <text:p text:style-name="P4"/>
      <text:p text:style-name="P7"><text:span text:style-name="T16">Paavali joutui ajattelemaan kuolemaa paljon. Hänen elämäänsä mahtui monenlaisia vainoja, vaaroja ja uhkia ja myös suuria fyysisiä kärsimyksiä. Tämän alussa lukemani saarnatekstin jälkeen Paavali jatkaa: "</text:span>Vaikka tämä maallinen telttamajamme puretaankin, Jumalalla on taivaassa meitä varten ikuinen asunto, joka ei ole ihmiskätten työtä.<text:span text:style-name="T21">"</text:span> <text:span text:style-name="T16">Kuolemassa ihminen joutuu luopumaan tutusta kodistaan, tästä ruumiista, niin kuin leiripaikasta silloin, kun teltta pannan kasaan ja jatketaan matkaa. </text:span>Teltan purkaminen, ihmisen riisuminen tästä ruumiista, on <text:span text:style-name="T27">Paavalistakin </text:span>pelottavaa<text:span text:style-name="T16"> luopumista. S</text:span>ilti <text:span text:style-name="T27">hän</text:span> kaipaa Jumalan luo, taivaan kotiin<text:span text:style-name="T16">. Hän on varma, että Jumala pukee ihmisen siellä</text:span> uuteen<text:span text:style-name="T21">, loistavan</text:span> kirkkaaseen ylösnousemusruumiiseen<text:span text:style-name="T16">. Vasta siellä eletään todellisinta elämää.</text:span></text:p>
      <text:p text:style-name="P6"/>
      <text:p text:style-name="P6">Paavalin rohkeus on kuvaamatonta. Kaikki pelottava, mikä meitä täällä, tässä elämässä, voi kohdata, on <text:span text:style-name="T16">hänestä vain </text:span>hetkellistä ja vähäistä ahdinkoa, joka tuottaa määrättömän suuren, ikuisen kirkkauden. Näkyvä, tämä näillä meidän aisteillamme havaittava todellisuus, ei ole kaikki. Tärkeintä on se, mikä on näkymätöntä ja ikuista, Jumala ja Jumalan maailma.<text:span text:style-name="T3"> Tässä elämässä tärkeää on vain se, mikä yhdistää meidät näkymättömään ja ikuiseen, kuolemanjälkeiseen elämään. Siis Jeesus Kristus, ja rakkaus.</text:span></text:p>
      <text:p text:style-name="P6"/>
      <text:p text:style-name="P8"><text:span text:style-name="T16">Tämä on käsittääkseni todella</text:span> erilainen näkemys kuin <text:span text:style-name="T16">se yleinen eetos, </text:span>mikä on <text:span text:style-name="T21">ohjannut</text:span> Suome<text:span text:style-name="T21">a</text:span> <text:span text:style-name="T16">tämän koronakevään ajan</text:span>. Otan <text:span text:style-name="T21">nyt </text:span>yhden pienen esimerkin viime viikolta<text:span text:style-name="T21">.</text:span> He<text:span text:style-name="T27">lsingin Sanomat</text:span> haastatteli <text:span text:style-name="T16">suurten kesätapahtumien</text:span> järjestäjiä sen jälkeen, kun hallitus peruutti kesäjuhlat kesä-heinäkuulta (23.4.2020). <text:span text:style-name="T21">Erään suuren festivaalin </text:span>toimitusjohtaja totesi <text:span text:style-name="T16">silloin </text:span>asiasta tyynesti: <text:s/>"Ikävä päätös, mutta ... tämän kanssa on nyt elettävä. <text:span text:style-name="T4">Terveys on tärkeintä</text:span>." </text:p>
      <text:p text:style-name="P8"/>
      <text:p text:style-name="P8"><text:span text:style-name="T27">"Terveys on tärkeintä." Se oli rohkea ja lojaali</text:span> sivuhuomautus ihmiseltä, joka oli juuri kuullut omaa yritystään koskevan todella huonon uutisen. <text:span text:style-name="T11">Hän halusi ajatella kokonaisuutta, ei vain omaa nurkkaansa siinä. </text:span>Ja s<text:span text:style-name="T11">ilti tuo huomautus</text:span> kertoo meistä ja <text:span text:style-name="T11">meidän </text:span>arvomaailmastamme <text:span text:style-name="T17">todella </text:span>paljon.</text:p>
      <text:p text:style-name="P9"/>
      <text:p text:style-name="P9"><text:span text:style-name="T11">"Terveys on tärkeintä." </text:span>Pienissä sivuhuomautuksissa sanotaan <text:span text:style-name="T5">usein </text:span>sellaista, mitä <text:span text:style-name="T5">ihminen </text:span>pi<text:span text:style-name="T5">tää</text:span> itsestäänselvyytenä. <text:span text:style-name="T7">Heitetään lyhyesti ilmaan käsitys</text:span>, joista kaikkien tai ainakin ihan <text:soft-page-break/>melkein kaikkien oletetaan olevan samaa mieltä. <text:span text:style-name="T5">Vasta toisesta ajasta tai kulttuurista käsin voi huomata, että itsestäänselvyydet eivät olekaan itsestäänselviä.</text:span></text:p>
      <text:p text:style-name="P9"/>
      <text:p text:style-name="P25"><text:span text:style-name="T27">Otan nyt esimerkin tällaisesta sivuhuomautuksesta todella kaukaa. Eräs antiikin ajan f</text:span>ilosofi <text:span text:style-name="T17">ja kirjailija, </text:span>Plutarkhos<text:span text:style-name="T17">,</text:span> kirjoitti <text:span text:style-name="T17">teoksi</text:span>a<text:span text:style-name="T17">an</text:span> samoihin aikoihin kuin Uu<text:span text:style-name="T17">tta testamenttiakin kirjoitettiin</text:span>. Teoksessa<text:span text:style-name="T27">an</text:span> <text:span text:style-name="T4">Moralia</text:span> (113) <text:span text:style-name="T17">Plutarkhos</text:span> pohtii ihmisten suhtautumista kuolemaan, <text:span text:style-name="T6">ja tekee sitten tällaisen huomautuksen: "Ennenaikaista kuolemaa pidetään pahana. Kaikkein ennenaikaisin kuolema on kuitenkin vauvan tai lapsen kuolema, erityisesti vastasyntyneen kuolema, ja kuitenkin juuri tällaiset kuolemantapaukset voi kestää helposti ja iloisin mielin."</text:span></text:p>
      <text:p text:style-name="P10"/>
      <text:p text:style-name="P11">Kuvitelkaapa, jos joku päästäisi tuon nykyaikana suustaan<text:span text:style-name="T27">: että vauvan kuolema nyt ei tunnu paljon missään.</text:span> <text:span text:style-name="T8">Sen sanoja</text:span> lynkattaisiin so<text:span text:style-name="T17">siaalisessa </text:span>m<text:span text:style-name="T17">edia</text:span>ssa <text:span text:style-name="T19">muutamassa tunnissa, koska hänen sanomansa loukkaisi lähes kaikkia</text:span>. Mutta Plutarkhos kirjoitti tämän melkein 2000 vuotta sitten, aikana, jolloin lapsikuolleisuus oli todella yleistä<text:span text:style-name="T8">. M</text:span>elkein jokainen perhe <text:span text:style-name="T8">oli menettänyt</text:span> <text:span text:style-name="T8">lapsen tai lapsia, ja i</text:span>hmisten oli ollut pakko tottua siihen, <text:span text:style-name="T17">että suuri osa lapsista kuoli varhain. P</text:span>idettiin aika lailla itsestään selvänä, että lasta surtiin sitä enemmän, mitä kauemmin hänen kanssaan oli saatu elää. Plutarkhos sanoi <text:span text:style-name="T17">siis </text:span>ohimennen jotain, mistä hän oletti <text:span text:style-name="T27">kaikkien</text:span> olevan samaa mieltä.<text:span text:style-name="T8"> Se oli kuitenkin vahvasti aikaansa sidottu mielipide.</text:span></text:p>
      <text:p text:style-name="P12"/>
      <text:p text:style-name="P13"><text:span text:style-name="T27">Aikaan sidottu</text:span> on tämäkin väite, että terveys on tärkeintä. Mitähän jos Suomen hallitus olisi nostanut terveyden <text:span text:style-name="T29">kaikkein </text:span>tärkeimmäksi arvoksi<text:span text:style-name="T11">, kun talvisota alkoi</text:span> vuonna 1939? Neuvostoliiton hyökättyä kansalle <text:span text:style-name="T27">viestittiin</text:span> nopeasti ja joka tuutista, että itsenäinen isänmaa on tärkein, ja siitä pidetään kiinni, vaikka <text:span text:style-name="T27">uhreja tulee -- siis vaikka </text:span>henki <text:span text:style-name="T27">tai</text:span> terveys menevät nyt monelta. <text:span text:style-name="T11">Se oli sellainen tilanne. </text:span>On monia arvoja, eikä terveys ole mitenkään itsestään selvästi<text:span text:style-name="T17"> </text:span>aina<text:span text:style-name="T17"> </text:span>ykkönen. </text:p>
      <text:p text:style-name="P13"/>
      <text:p text:style-name="P14"><text:span text:style-name="T9">Korona-Suomessa on menty alkuvaiheessa yksinomaan terveys edellä, mutta sekin on valinta, ja tällä valinnalla on varjopuolensa ja kärsijänsä. En tarkoita että järjenkäyttö olisi keneltäkään pois. On hyvä pestä käsiä usein, ja on hyvä olla pärskimättä päin muita. On hyvä jäädä pientenkin flunssaoireiden takia kotiin niin kaupasta, töistä kuin muistakin tapaamisista. On hyvä, että riskiryhmiin kuuluville mahdollistetaan eristäytyminen. Mutta o</text:span>nko terveys<text:span text:style-name="T9">, elämän pidentäminen,</text:span> <text:span text:style-name="T10">kuitenkaan</text:span> <text:span text:style-name="T9">lopulta </text:span>tärkeämpää kuin<text:span text:style-name="T10"> vaikka</text:span> <text:span text:style-name="T9">se, että vanhakin ihminen saa nähdä lapsiaan ja lapsenlapsiaan? Tai että omaiset saavat olla pitkään kuolevan lähellä viimeisinä päivinä? Tai että kuoleva voi yhä saada ehtoollista ja hengellistä tukea, jos hän niin toivoo? </text:span></text:p>
      <text:p text:style-name="P15"/>
      <text:p text:style-name="P16"><text:span text:style-name="T31">Lisäksi on valtava määrä ihmisiä</text:span>, jotka eivät kuulu riskiryhmiin, mutta joiden tulevaisuutta korona<text:span text:style-name="T22">eristys on syönyt ja syö.</text:span> <text:span text:style-name="T22">Kymmenet tuhannet</text:span> ovat <text:span text:style-name="T28">nyt </text:span>menettämässä työnsä ja toimeentulonsa.<text:span text:style-name="T22"> Lähes kaikkien muiden sairauksien hoito on lykkääntynyt koronan takia. Monet yksinasuvat</text:span> eivät voi jutella kenenkään kanssa kasvokkain. <text:span text:style-name="T22">Asunnottomat ovat vailla ruokaa ja suojaa. Ja on jo korkea aika avata koulut. </text:span>On tuhansittain lapsia ja nuoria, joi<text:span text:style-name="T22">lle koulu tarjoaa paremmin</text:span> turvaa<text:span text:style-name="T22"> ja jopa ruokaa kuin koti</text:span>. <text:span text:style-name="T28">Lisäksi lapset ja nuoret, joilla on oppimiseen tai opetuskieleen liittyviä erityisvaikeuksia,</text:span> ovat <text:span text:style-name="T22">jo jääneet pahasti jälkeen ilman kontaktiopetusta</text:span>.</text:p>
      <text:p text:style-name="P13"/>
      <text:p text:style-name="P17"><text:soft-page-break/><text:span text:style-name="T22">Tähän mennessä koronapolitiikassa o</text:span>n menty terveys edellä, ja samalla on päätetty, että terveys on nyt ainakin jonkin aikaa tärkeämpää<text:span text:style-name="T11"> kuin muut arvot. Mutta pitkän päälle </text:span>se <text:span text:style-name="T22">ei </text:span>voi olla tärkeämpää kuin kaikki muu<text:span text:style-name="T22">. Tasapainoon tarvitaan muutakin viisautta kuin lääketiedettä. On paljon muutakin kärsimystä kuin sairaudesta ja kuolemasta johtuvaa, ja sen vuoksi terveyttä ei voi nostaa ainoaksi arvoksi. </text:span></text:p>
      <text:p text:style-name="P17"/>
      <text:p text:style-name="P18"><text:span text:style-name="T23">Sekin on hyvä kysymys, onko terveys lopulta tärkeämpää kuin rakkaus, mahdollisuus välittää ja auttaa muutenkin kuin ruudun takaa tai metrien päästä. M</text:span>itä mieltä lopultakaan on elämän pidentämise<text:span text:style-name="T12">ss</text:span>ä, jos <text:span text:style-name="T12">elämä ei ole elämisen arvoista niiden kuukausien tai vuosien aikana, jotka eristämisellä voitetaan?</text:span></text:p>
      <text:p text:style-name="P19"/>
      <text:p text:style-name="P20"><text:span text:style-name="T17">Minusta meiltä puuttuu myös historian taju.</text:span> Olemme <text:span text:style-name="T17">vähitellen </text:span>tottuneet pois siitä ajatuksesta, että tappaviakin tarttuvia tauteja on. <text:span text:style-name="T17">On</text:span> kuin joku olisi luvannut, ettei niitä koskaan enää tule, ainakaan tänne meidän keskuuteemme. <text:span text:style-name="T17">Luin juuri isotätini päiväkirjaa noin sadan vuoden takaa. Hän syntyi suunnilleen vuonna 1905 ja sairasti lapsena ja teini-ikäisenä kolmekin tappavaa tautia: tulirokon, kurkkumädän ja espanjantaudin</text:span>.<text:span text:style-name="T17"> Niitä kaikkia oli tarjolla Tampereella hänen kasvuvuosinaan, eikä lista edes jäänyt siihen. Moni kuoli näihin sairauksiin, ja moni niistä myös parani, kuten minun Aino-tätinikin.</text:span> S<text:span text:style-name="T25">airauksista huolimatta</text:span> oli selvää, <text:span text:style-name="T20">että kaupungissa käytiin töissä, kuka tehtaassa, kuka kaupassa tai konttorissa, ja että lapset kävivät koulua. Maallakin piti hoitaa eläimet ja p</text:span>eltotyöt<text:span text:style-name="T29">, oli kylässä sitten kurkkumätää tai ei.</text:span></text:p>
      <text:p text:style-name="P20"/>
      <text:p text:style-name="P21"><text:span text:style-name="T23">Koronajärkytys tiivistyy siihen, että olemme uskoneet olevamme turvassa</text:span> äkkikuolemalta, eikä <text:span text:style-name="T23">se ehkä pidäkään paikkaansa.</text:span></text:p>
      <text:p text:style-name="P21"/>
      <text:p text:style-name="P21"><text:span text:style-name="T23">Perimmäinen haaste koronajärkytyksessä on</text:span>,<text:span text:style-name="T23"> että</text:span> <text:span text:style-name="T13">meidän on nyt osattava elää myös kuoleman mahdollisuuden kanssa, jopa äkkikuoleman mahdollisuuden kanssa. Me kuitenkin kuolemme kaikki, kuka ennemmin, kuka myöhemmin. Elämä on hauraampaa, kuin olemme halunneet uskoa tai muistaa. Missä meidän turvamme nyt on?</text:span></text:p>
      <text:p text:style-name="P21"/>
      <text:p text:style-name="P22"><text:span text:style-name="T23">On kuitenkin niin, että ihmiskuntana</text:span> olemme eläneet <text:span text:style-name="T23">satoja </text:span>tuhansia vuosia kulkutautien ja äkkikuoleman kanssa ja vasta joitakin vuosikymmeniä siinä harhassa, ettei sellainen voi koskettaa meitä.<text:span text:style-name="T14"> Miten entisajan ihmiset sitten kestivät? </text:span></text:p>
      <text:p text:style-name="P22"/>
      <text:p text:style-name="P23">Arvelen<text:span text:style-name="T29">,</text:span> että he enimmäkseen kestivät kahden ison tukipilarin varassa. <text:span text:style-name="T18">Ensimmäinen</text:span> oli <text:span text:style-name="T18">se paljon puhuttu </text:span>yhteisöllisyys -- perheen, suvun<text:span text:style-name="T24">,</text:span> <text:span text:style-name="T24">naapurien ja ystävien</text:span> tuki. Kulkutautipotilaatkin hoidettiin, haudattiin ja surtiin yhdessä. Epidemiologian kannalta <text:span text:style-name="T18">tämä kaikki </text:span>ei ehkä ollut viisasta, mutta ihmissuhteiden ja mielenterveyden kannalta se oli<text:span text:style-name="T15"> todennäköisesti paljon parempi asenne</text:span> kuin <text:span text:style-name="T26">ihmisten mahdollisimman täysi </text:span>eristäminen ja <text:span text:style-name="T15">eristäytyminen toisistaan. </text:span></text:p>
      <text:p text:style-name="P23"/>
      <text:p text:style-name="P5">Toinen tukipilari oli usko Jumalaan ja kuolemanjälkeiseen elämään. Ihmisiä kannatteli <text:span text:style-name="T24">sama usko ja toivo kuin Paavalia, joka sanoi: "Elämmepä tai kuolemme, me olemme Herran omat (Room. 14:8)." Heitä kantoi </text:span>se sitkeä vakaumus, että <text:span text:style-name="T18">jopa sairaus ja kuolema ovat vain </text:span>h<text:span text:style-name="T1">etkellistä ja vähäistä ahdinkoa, joka</text:span> <text:span text:style-name="T1">tuottaa määrättömän suuren, ikuisen kirkkauden. Siksi katse kannattaa kiinnittää näkymättömään</text:span> eikä näkyvään<text:span text:style-name="T1">, sillä näkyvä kestää vain aikansa mutta näkymätön ikuise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9T09:56:51.141000000</meta:creation-date>
    <dc:date>2020-05-03T16:04:03.513000000</dc:date>
    <meta:editing-duration>PT58M15S</meta:editing-duration>
    <meta:editing-cycles>14</meta:editing-cycles>
    <meta:generator>LibreOffice/5.2.5.1$Windows_x86 LibreOffice_project/0312e1a284a7d50ca85a365c316c7abbf20a4d22</meta:generator>
    <meta:document-statistic meta:table-count="0" meta:image-count="0" meta:object-count="0" meta:page-count="3" meta:paragraph-count="24" meta:word-count="1213" meta:character-count="9334" meta:non-whitespace-character-count="8136"/>
  </office:meta>
</office:document-meta>
</file>